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DE" style:language-asian="de" style:country-asian="DE"/>
    </style:style>
    <style:style style:name="P3" style:parent-style-name="Standard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cc-m-imagesubtitle-image-10160442679" text:anchor-type="as-char" svg:x="0in" svg:y="0in" svg:width="6.3in" svg:height="4.48372in" style:rel-width="scale" style:rel-height="scale"><draw:image xlink:href="media/image1.jpeg" xlink:type="simple" xlink:show="embed" xlink:actuate="onLoad"/><svg:title/><svg:desc>https://image.jimcdn.com/app/cms/image/transf/dimension=940x10000:format=jpg/path/s2e42c0f2df97765b/image/iff5c4ae9050fa92a/version/1462264280/image.jpg</svg:desc></draw:frame></text:span></text:p>
      <text:p text:style-name="Standard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o Rudolphi</meta:initial-creator>
    <dc:creator>Ingo Rudolphi</dc:creator>
    <meta:creation-date>2016-07-12T09:16:00Z</meta:creation-date>
    <dc:date>2016-07-12T09:19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