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language="de" fo:country="DE" style:language-asian="de" style:country-asian="DE"/>
    </style:style>
    <style:style style:name="P3" style:parent-style-name="Standard" style:family="paragraph">
      <style:text-properties fo:language="de" fo:country="DE"/>
    </style:style>
    <style:style style:name="P4" style:parent-style-name="Standard" style:family="paragraph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Grafik 4" text:anchor-type="as-char" svg:x="0in" svg:y="0in" svg:width="4.91667in" svg:height="1.5625in" style:rel-width="scale" style:rel-height="scale"><draw:image xlink:href="media/image1.png" xlink:type="simple" xlink:show="embed" xlink:actuate="onLoad"/><svg:title/><svg:desc>DR Bauplanung</svg:desc></draw:frame></text:span></text:p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o Rudolphi</meta:initial-creator>
    <dc:creator>Ingo Rudolphi</dc:creator>
    <meta:creation-date>2016-07-12T09:22:00Z</meta:creation-date>
    <dc:date>2016-07-12T09:2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